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Абзацсписка" style:list-style-name="WWNum1" style:family="paragraph"/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language="en" fo:country="US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P23" style:parent-style-name="Абзацсписка" style:list-style-name="WWNum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4791in" style:use-optimal-column-width="false"/>
    </style:style>
    <style:style style:name="Table24" style:family="table">
      <style:table-properties style:width="6.5958in" fo:margin-left="-0.075in" table:align="left"/>
    </style:style>
    <style:style style:name="TableRow31" style:family="table-row">
      <style:table-row-properties style:min-row-height="0.6145in" style:use-optimal-row-height="false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48" style:family="table-row">
      <style:table-row-properties style:min-row-height="0.6145in" style:use-optimal-row-height="false"/>
    </style:style>
    <style:style style:name="TableCell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62" style:family="table-row">
      <style:table-row-properties style:min-row-height="0.6145in" style:use-optimal-row-height="false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P84" style:parent-style-name="Абзацсписка" style:list-style-name="WWNum1" style:family="paragraph"/>
    <style:style style:name="T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P92" style:parent-style-name="Абзацсписка" style:list-style-name="WWNum1" style:family="paragraph"/>
    <style:style style:name="T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margin-left="0.25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Абзацсписка" style:list-style-name="WWNum1" style:family="paragraph"/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P102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103" style:parent-style-name="Обычный" style:family="paragraph">
      <style:paragraph-properties fo:text-align="justify" fo:margin-bottom="0.0416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5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106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107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108" style:parent-style-name="Обычный" style:list-style-name="LFO14" style:family="paragraph">
      <style:paragraph-properties fo:widows="2" fo:orphans="2" fo:text-align="justify" style:vertical-align="auto" fo:margin-bottom="0.0388in"/>
      <style:text-properties fo:hyphenate="true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36" style:parent-style-name="Обычный" style:family="paragraph">
      <style:paragraph-properties fo:text-align="justify" fo:margin-bottom="0.0444in"/>
      <style:text-properties style:font-name="Times New Roman" style:font-name-asian="Times New Roman" style:font-name-complex="Times New Roman" style:language-asian="ru" style:country-asian="RU"/>
    </style:style>
    <style:style style:name="P137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138" style:parent-style-name="Обычный" style:list-style-name="LFO15" style:family="paragraph">
      <style:paragraph-properties fo:widows="2" fo:orphans="2" fo:text-align="justify" style:vertical-align="auto" fo:margin-bottom="0.0416in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46" style:parent-style-name="Обычный" style:list-style-name="LFO15" style:family="paragraph">
      <style:paragraph-properties fo:widows="2" fo:orphans="2" fo:text-align="justify" style:vertical-align="auto" fo:margin-bottom="0.0416in"/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55" style:parent-style-name="Обычный" style:list-style-name="LFO15" style:family="paragraph">
      <style:paragraph-properties fo:widows="2" fo:orphans="2" fo:text-align="justify" style:vertical-align="auto" fo:margin-bottom="0.0416in"/>
      <style:text-properties fo:hyphenate="true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60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161" style:parent-style-name="Обычный" style:family="paragraph">
      <style:paragraph-properties fo:text-align="justify" fo:margin-bottom="0.0444in"/>
      <style:text-properties style:font-name="Times New Roman" style:font-name-asian="Times New Roman" style:font-name-complex="Times New Roman" style:language-asian="ru" style:country-asian="RU"/>
    </style:style>
    <style:style style:name="P162" style:parent-style-name="Обычный" style:list-style-name="LFO16" style:family="paragraph">
      <style:paragraph-properties fo:widows="2" fo:orphans="2" fo:text-align="justify" style:vertical-align="auto" fo:margin-bottom="0.0416in"/>
      <style:text-properties style:font-name="Times New Roman" style:font-name-asian="Times New Roman" style:font-name-complex="Times New Roman" style:language-asian="ru" style:country-asian="RU" fo:hyphenate="true"/>
    </style:style>
    <style:style style:name="P163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164" style:parent-style-name="Обычный" style:family="paragraph">
      <style:paragraph-properties fo:text-align="justify" fo:margin-bottom="0.0444in"/>
      <style:text-properties style:font-name="Times New Roman" style:font-name-asian="Times New Roman" style:font-name-complex="Times New Roman" style:language-asian="ru" style:country-asian="RU"/>
    </style:style>
    <style:style style:name="P165" style:parent-style-name="Обычный" style:list-style-name="LFO17" style:family="paragraph">
      <style:paragraph-properties fo:widows="2" fo:orphans="2" fo:text-align="justify" style:vertical-align="auto" fo:margin-bottom="0.0416in"/>
      <style:text-properties fo:hyphenate="true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70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171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172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76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177" style:parent-style-name="Обычный" style:family="paragraph">
      <style:paragraph-properties fo:text-align="justify" fo:margin-bottom="0.0444in"/>
      <style:text-properties style:font-name="Times New Roman" style:font-name-asian="Times New Roman" style:font-name-complex="Times New Roman" style:language-asian="ru" style:country-asian="RU"/>
    </style:style>
    <style:style style:name="P178" style:parent-style-name="Обычный" style:list-style-name="LFO19" style:family="paragraph">
      <style:paragraph-properties fo:widows="2" fo:orphans="2" fo:text-align="justify" style:vertical-align="auto" fo:margin-bottom="0.0416in"/>
      <style:text-properties fo:hyphenate="true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85" style:parent-style-name="Обычный" style:list-style-name="LFO19" style:family="paragraph">
      <style:paragraph-properties fo:widows="2" fo:orphans="2" fo:text-align="justify" style:vertical-align="auto" fo:margin-bottom="0.0416in"/>
      <style:text-properties fo:hyphenate="true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0" style:parent-style-name="Обычный" style:list-style-name="LFO19" style:family="paragraph">
      <style:paragraph-properties fo:widows="2" fo:orphans="2" fo:text-align="justify" style:vertical-align="auto" fo:margin-bottom="0.0388in"/>
      <style:text-properties fo:hyphenate="true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7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198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199" style:parent-style-name="Обычный" style:family="paragraph">
      <style:paragraph-properties fo:text-align="justify" fo:margin-bottom="0.0388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2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203" style:parent-style-name="Обычный" style:list-style-name="LFO20" style:family="paragraph">
      <style:paragraph-properties fo:widows="2" fo:orphans="2" fo:text-align="justify" style:vertical-align="auto" fo:margin-bottom="0.0444in"/>
      <style:text-properties fo:hyphenate="true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10" style:parent-style-name="Обычный" style:list-style-name="LFO21" style:family="paragraph">
      <style:paragraph-properties fo:widows="2" fo:orphans="2" fo:text-align="justify" style:vertical-align="auto"/>
      <style:text-properties fo:hyphenate="true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30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35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42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47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4" style:parent-style-name="Обычный" style:list-style-name="LFO21" style:family="paragraph">
      <style:paragraph-properties fo:widows="2" fo:orphans="2" fo:text-align="justify" style:vertical-align="auto" fo:margin-bottom="0.0388in"/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72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81" style:parent-style-name="Обычный" style:family="paragraph">
      <style:text-properties style:font-name="Times New Roman" style:font-name-complex="Times New Roman"/>
    </style:style>
    <style:style style:name="P282" style:parent-style-name="Обычный" style:family="paragraph">
      <style:text-properties style:font-name="Times New Roman" style:font-name-complex="Times New Roman"/>
    </style:style>
    <style:style style:name="P283" style:parent-style-name="Обычный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Запрос ценовых предложений</text:p>
      <text:p text:style-name="P2"/>
      <text:p text:style-name="P3">Объявление</text:p>
      <text:p text:style-name="P4">по закупу медицинских растворов.</text:p>
      <text:p text:style-name="P5">Срок объявления: с 14.00 часов<text:s/>20<text:s text:c="2"/>февраля<text:s/>2018 года <text:s/>до 14.00 часов<text:s/>27<text:s/>февраля<text:s/>2018 года.</text:p>
      <text:p text:style-name="P6"><text:s/></text:p>
      <text:list text:style-name="WWNum1">
        <text:list-item text:start-value="1">
          <text:p text:style-name="P7"><text:span text:style-name="T8">Заказчик:</text:span><text:span text:style-name="T9"><text:s text:c="2"/>ГКП<text:s/></text:span><text:span text:style-name="T10">«Лисаковская городская больница» Управления здравоохранения акимата Костанайской области Костанайская область, г. Лисаковск, Больничный городок,1</text:span></text:p>
        </text:list-item>
      </text:list>
      <text:p text:style-name="P11">БИН 960340000455</text:p>
      <text:p text:style-name="Standard"><text:span text:style-name="T12">БИК<text:s/></text:span><text:span text:style-name="T13">KZKOKZKX</text:span></text:p>
      <text:p text:style-name="Standard"><text:span text:style-name="T14">ИИК KZ18926160118</text:span><text:span text:style-name="T15">W</text:span><text:span text:style-name="T16">114005</text:span></text:p>
      <text:p text:style-name="P17">АО "Казкоммерцбанк"</text:p>
      <text:p text:style-name="P18">Тел: 8 (71433) 3-48-62</text:p>
      <text:p text:style-name="Standard"><text:span text:style-name="T19">Е</text:span><text:span text:style-name="T20">-mail: lisg</text:span><text:span text:style-name="T21">orbol@mail.ru</text:span></text:p>
      <text:p text:style-name="P22"/>
      <text:list text:style-name="WWNum1" text:continue-numbering="true">
        <text:list-item>
          <text:p text:style-name="P23">Наименование медицинских растворов: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№</text:p>
          </table:table-cell>
          <table:table-cell table:style-name="TableCell35">
            <text:p text:style-name="P36"><text:s text:c="10"/></text:p>
            <text:p text:style-name="P37">Наименование</text:p>
          </table:table-cell>
          <table:table-cell table:style-name="TableCell38">
            <text:p text:style-name="P39"><text:s text:c="10"/>Ед.изм</text:p>
          </table:table-cell>
          <table:table-cell table:style-name="TableCell40">
            <text:p text:style-name="P41"><text:s text:c="3"/>Количество</text:p>
          </table:table-cell>
          <table:table-cell table:style-name="TableCell42">
            <text:p text:style-name="P43"/>
            <text:p text:style-name="P44">Цена</text:p>
          </table:table-cell>
          <table:table-cell table:style-name="TableCell45">
            <text:p text:style-name="P46"/>
            <text:p text:style-name="P47">Обоснование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Глюкоза 5% 200,0 (в мягкой упаковке)</text:p>
          </table:table-cell>
          <table:table-cell table:style-name="TableCell53">
            <text:p text:style-name="P54">фл.</text:p>
          </table:table-cell>
          <table:table-cell table:style-name="TableCell55">
            <text:p text:style-name="P56">1000</text:p>
            <text:p text:style-name="P57"/>
          </table:table-cell>
          <table:table-cell table:style-name="TableCell58">
            <text:p text:style-name="P59">119,34</text:p>
          </table:table-cell>
          <table:table-cell table:style-name="TableCell60">
            <text:p text:style-name="P61">Для лечения больных <text:s/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Натрий хлорид 0,9% 250,0<text:s/></text:p>
          </table:table-cell>
          <table:table-cell table:style-name="TableCell67">
            <text:p text:style-name="P68">фл.</text:p>
          </table:table-cell>
          <table:table-cell table:style-name="TableCell69">
            <text:p text:style-name="P70">3000</text:p>
          </table:table-cell>
          <table:table-cell table:style-name="TableCell71">
            <text:p text:style-name="P72">132,07</text:p>
          </table:table-cell>
          <table:table-cell table:style-name="TableCell73">
            <text:p text:style-name="P74">Для<text:s/>лечения больных <text:s/></text:p>
          </table:table-cell>
        </table:table-row>
      </table:table>
      <text:p text:style-name="P75"/>
      <text:p text:style-name="Абзацсписка"><text:span text:style-name="T76">Место поставки</text:span><text:span text:style-name="T77">: г. Лисаковск, <text:s/>Больничный городок, 1 склад ИМН (1 этаж);</text:span></text:p>
      <text:p text:style-name="Абзацсписка"><text:span text:style-name="T78">Сумма, выделенная для закупа:<text:s/></text:span><text:span text:style-name="T79">515 550,00</text:span><text:span text:style-name="T80"><text:s/>(</text:span><text:span text:style-name="T81">Пятьсот пятнадцать тысяч пятьсот пятьдесят</text:span><text:span text:style-name="T82">)<text:s/></text:span><text:span text:style-name="T83">тенге 00 тиын.</text:span></text:p>
      <text:list text:style-name="WWNum1" text:continue-numbering="true">
        <text:list-item>
          <text:p text:style-name="P84"><text:span text:style-name="T85">Срок поставки:<text:s/></text:span><text:span text:style-name="T86">до 31 декабря 2018 года (по заявке заказчика).<text:s/></text:span><text:span text:style-name="T87"><text:s/></text:span></text:p>
        </text:list-item>
      </text:list>
      <text:p text:style-name="Абзацсписка"><text:span text:style-name="T88">Условия поставки:</text:span><text:span text:style-name="T89"><text:s/></text:span><text:span text:style-name="T90">DDP</text:span><text:span text:style-name="T91">.</text:span></text:p>
      <text:list text:style-name="WWNum1" text:continue-numbering="true">
        <text:list-item>
          <text:p text:style-name="P92"><text:span text:style-name="T93">Место представления (приема) документов:<text:s/></text:span><text:span text:style-name="T94">г. Лисаковск, Больничный городок, 1 (экономический отдел) <text:s/>(режим работы: с 08.00 ч. до 17.00 ч., перерыв на обед с 12.00 ч. до 13.00 ч.).</text:span></text:p>
        </text:list-item>
      </text:list>
      <text:p text:style-name="P95"><text:span text:style-name="T96">Окончательный срок подачи ценовых предложений:<text:s/></text:span><text:span text:style-name="T97">27 ф</text:span><text:span text:style-name="T98">евраля 2018 г. в 14.00 часов.</text:span></text:p>
      <text:list text:style-name="WWNum1" text:continue-numbering="true">
        <text:list-item>
          <text:p text:style-name="P99"><text:span text:style-name="T100">Дата, время и место вскрытия конвертов с ценовыми предложениями:<text:s/></text:span><text:span text:style-name="T101">27 февраля 2018 г., 15.00 часов, г. Лисаковск, Больничный городок,1 (экономический отдел).</text:span></text:p>
        </text:list-item>
      </text:list>
      <text:p text:style-name="Абзацсписка"/>
      <text:p text:style-name="P102">Каждый потенциальный поставщик до истечения окончательного срока представления ценовых предложений представляет только одно ценовое предложение в запечатанном виде.<text:s/></text:p>
      <text:p text:style-name="P103"><text:span text:style-name="T104">Конверт содержит:</text:span></text:p>
      <text:p text:style-name="P105">1. Ценовое предложение по форме, утвержденной уполномоченным органом в области здравоохранения;</text:p>
      <text:p text:style-name="P106">2. Разрешение, подтверждающее права<text:s/>физического или юридического лица на осуществление деятельности или действий (операций), осуществляемое разрешительными органами посредством лицензирования или разрешительной процедуры, в сроки, установленные заказчиком или организатором закупа;</text:p>
      <text:p text:style-name="P107">3.  Документы, подтверждающие соответствие предлагаемых товаров требованиям<text:s/><text:soft-page-break/>установленным Главой 4 постановления Правительства Республики Казахстан от 30 октября 2009 года № 1729 «Об утверждении Правил организации и проведения закупа лекарственных средств, профилактических (иммунобиологических, диагностических, дезинфицирующих) препаратов, изделий медицинского назначения и медицинской техники, фармацевтических услуг по оказанию гарантированного объема бесплатной медицинской помощи и медицинской помощи в системе обязательного социального медицинского страхования»:</text:p>
      <text:list text:style-name="LFO14" text:continue-numbering="true">
        <text:list-item>
          <text:p text:style-name="P108"><text:span text:style-name="T109">наличие регистрации лекарственных средств, профилактических (иммунобиолог</text:span><text:span text:style-name="T110">и</text:span><text:span text:style-name="T111">ческих, диагностических, дезинфицирующих) препаратов, изделий медицинского назначения в Республике Казахстан в соответствии с положени</text:span><text:span text:style-name="T112">ями Кодекса и п</text:span><text:span text:style-name="T113">о</text:span><text:span text:style-name="T114">рядке, определенном уполномоченным органом в области здравоохранения (за и</text:span><text:span text:style-name="T115">с</text:span><text:span text:style-name="T116">ключением лекарственных препаратов, изготовленных в аптеках, орфанных преп</text:span><text:span text:style-name="T117">а</text:span><text:span text:style-name="T118">ратов, утвержденных уполномоченным органом в области здравоохранения, нез</text:span><text:span text:style-name="T119">а</text:span><text:span text:style-name="T120">регистрированных</text:span><text:span text:style-name="T121"><text:s/>лекарственных средств, изделий медицинского назначения или заключения (разрешительного документа) уполномоченного органа в области здр</text:span><text:span text:style-name="T122">а</text:span><text:span text:style-name="T123">воохранения для ввоза на территорию Республики Казахстан в соответствии с К</text:span><text:span text:style-name="T124">о</text:span><text:span text:style-name="T125">дексом и порядком, определенным уполномоченн</text:span><text:span text:style-name="T126">ым органом в области здрав</text:span><text:span text:style-name="T127">о</text:span><text:span text:style-name="T128">охранения). При этом, регистрация подтверждается копией действующего докуме</text:span><text:span text:style-name="T129">н</text:span><text:span text:style-name="T130">та, подтверждающего регистрацию, или выпиской из информационного ресурса Г</text:span><text:span text:style-name="T131">о</text:span><text:span text:style-name="T132">сударственного реестра, заверяемой электронно-цифровой подписью экспертной орг</text:span><text:span text:style-name="T133">анизации либо нотариально засвидетельствованной копией разрешения уполн</text:span><text:span text:style-name="T134">о</text:span><text:span text:style-name="T135">моченного органа на ввоз и применение на территории Республики Казахстан.</text:span></text:p>
        </text:list-item>
      </text:list>
      <text:p text:style-name="P136">Отсутствие необходимости регистрации подтверждается письмом экспертной организации или уполномоченного органа<text:s/>в области здравоохранения, за исключением лекарственных препаратов, изготовленных в аптеках.</text:p>
      <text:p text:style-name="P137">При ввозе и (или) производстве лекарственных средств, профилактических (иммунобиологических, диагностических, дезинфицирующих) препаратов, изделий медицинского назначения до истечения срока действия документа, подтверждающего регистрацию, необходимо представить документы, подтверждающие наличие заявленного количества, срок годности и порядок их хранения, предусмотренный настоящими Правилами;</text:p>
      <text:list text:style-name="LFO15" text:continue-numbering="true">
        <text:list-item>
          <text:p text:style-name="P138"><text:span text:style-name="T139">лекарственные средства,<text:s/></text:span><text:span text:style-name="T140">профилактические (иммунобиологические, диагностич</text:span><text:span text:style-name="T141">е</text:span><text:span text:style-name="T142">ские, дезинфицирующие) препараты, изделия медицинского назначения хранятся и транспортируются в условиях, обеспечивающих сохранение их безопасности, э</text:span><text:span text:style-name="T143">ф</text:span><text:span text:style-name="T144">фективности и качества, в соответствии с правилами хран</text:span><text:span text:style-name="T145">ения и транспортировки лекарственных средств, изделий медицинского назначения и медицинской техники, утвержденными уполномоченным органом;</text:span></text:p>
        </text:list-item>
        <text:list-item>
          <text:p text:style-name="P146"><text:span text:style-name="T147">маркировки, потребительские упаковки и инструкции по применению лекарстве</text:span><text:span text:style-name="T148">н</text:span><text:span text:style-name="T149">ных средств, профилактических (иммунобиолог</text:span><text:span text:style-name="T150">ических, диагностических, дези</text:span><text:span text:style-name="T151">н</text:span><text:span text:style-name="T152">фицирующих) препаратов, изделий медицинского назначения соответствуют треб</text:span><text:span text:style-name="T153">о</text:span><text:span text:style-name="T154">ваниям Кодекса и порядку, установленному уполномоченным органом в области здравоохранения;</text:span></text:p>
        </text:list-item>
        <text:list-item>
          <text:p text:style-name="P155"><text:span text:style-name="T156">срок годности лекарственных средств, профилактических (имму</text:span><text:span text:style-name="T157">нобиологических, диагностических, дезинфицирующих) препаратов и изделий медицинского назн</text:span><text:span text:style-name="T158">а</text:span><text:span text:style-name="T159">чения на дату поставки поставщиком заказчику составляет:</text:span></text:p>
        </text:list-item>
      </text:list>
      <text:p text:style-name="P160">не менее пятидесяти процентов от указанного срока годности на упаковке (при сроке годности менее двух лет);</text:p>
      <text:p text:style-name="P161">не менее двенадцати месяцев от указанного срока годности на упаковке (при сроке годности два года и более);</text:p>
      <text:list text:style-name="LFO16" text:continue-numbering="true">
        <text:list-item>
          <text:p text:style-name="P162">срок годности лекарственных средств, изделий медицинского назначения на дату поставки поставщиком единому дистрибьютору составляет:</text:p>
        </text:list-item>
      </text:list>
      <text:p text:style-name="P163">не менее<text:s/>шестидесяти процентов от указанного срока годности на упаковке (при сроке годности менее двух лет);</text:p>
      <text:p text:style-name="P164">не менее четырнадцати месяцев от указанного срока годности на упаковке (при сроке годности два года и более);</text:p>
      <text:soft-page-break/>
      <text:list text:style-name="LFO17" text:continue-numbering="true">
        <text:list-item>
          <text:p text:style-name="P165"><text:span text:style-name="T166">срок годности лекарственных средств, изделий м</text:span><text:span text:style-name="T167">едицинского назначения, за и</text:span><text:span text:style-name="T168">с</text:span><text:span text:style-name="T169">ключением товаров, указанных в подпункте 7) настоящего пункта, на дату поставки единым дистрибьютором заказчику составляет:</text:span></text:p>
        </text:list-item>
      </text:list>
      <text:p text:style-name="P170">не менее тридцати процентов от срока годности, указанного на упаковке (при сроке годности менее двух лет);</text:p>
      <text:p text:style-name="P171">не менее восьми месяцев от указанного срока годности на упаковке (при сроке годности два года и более);</text:p>
      <text:list text:style-name="LFO18" text:continue-numbering="true">
        <text:list-item>
          <text:p text:style-name="P172"><text:span text:style-name="T173">срок годности вакцин на дату поставки единым дистрибьютором заказчику соста</text:span><text:span text:style-name="T174">в</text:span><text:span text:style-name="T175">ляет:</text:span></text:p>
        </text:list-item>
      </text:list>
      <text:p text:style-name="P176">не менее сорока процентов от указанного срока годности на упаковке<text:s/>(при сроке годности менее двух лет);</text:p>
      <text:p text:style-name="P177">не менее десяти месяцев от указанного срока годности на упаковке (при сроке годности два года и более);</text:p>
      <text:list text:style-name="LFO19" text:continue-numbering="true">
        <text:list-item>
          <text:p text:style-name="P178"><text:span text:style-name="T179">переходящие остатки товара единого дистрибьютора поставляются заказчику по с</text:span><text:span text:style-name="T180">о</text:span><text:span text:style-name="T181">глашению сторон для использования по<text:s/></text:span><text:span text:style-name="T182">назначению до истечения срока их годн</text:span><text:span text:style-name="T183">о</text:span><text:span text:style-name="T184">сти;</text:span></text:p>
        </text:list-item>
        <text:list-item>
          <text:p text:style-name="P185"><text:span text:style-name="T186">медицинские иммунобиологические препараты имеют достоверные данные об опыте клинического применения в пострегистрационный период в Республике К</text:span><text:span text:style-name="T187">а</text:span><text:span text:style-name="T188">захстан и (или) странах-членах Международной конференции по гармониза</text:span><text:span text:style-name="T189">ции технических требований к регистрации лекарственных препаратов для человека (странах регионов ICH);</text:span></text:p>
        </text:list-item>
        <text:list-item>
          <text:p text:style-name="P190"><text:span text:style-name="T191">биосимиляры должны иметь данные, подтверждающие схожесть и (или)идентичность их по качеству, безопасности, эффективности и иммуногенн</text:span><text:span text:style-name="T192">о</text:span><text:span text:style-name="T193">сти в сравнительных</text:span><text:span text:style-name="T194"><text:s/>исследованиях с оригинальным биологическим лекарстве</text:span><text:span text:style-name="T195">н</text:span><text:span text:style-name="T196">ным препаратом, подтвержденные экспертной организацией;</text:span></text:p>
        </text:list-item>
      </text:list>
      <text:p text:style-name="P197">наличие зарегистрированных цен лекарственных средств, изделий медицинского назначения, за исключением орфанных лекарственных средств.</text:p>
      <text:p text:style-name="P198"> </text:p>
      <text:p text:style-name="P199"><text:span text:style-name="T200">Представле</text:span><text:span text:style-name="T201">ние потенциальным поставщиком ценового предложения является формой выражения его согласия осуществить поставку товара.</text:span></text:p>
      <text:p text:style-name="P202"> </text:p>
      <text:list text:style-name="LFO20" text:continue-numbering="true">
        <text:list-item>
          <text:p text:style-name="P203"><text:span text:style-name="T204">Победитель представляет заказчику или организатору закупа в течение десяти к</text:span><text:span text:style-name="T205">а</text:span><text:span text:style-name="T206">лендарных дней со дня признания победителем следующие<text:s/></text:span><text:span text:style-name="T207">документы, подтве</text:span><text:span text:style-name="T208">р</text:span><text:span text:style-name="T209">ждающие соответствие квалификационным требованиям:</text:span></text:p>
        </text:list-item>
      </text:list>
      <text:list text:style-name="LFO21" text:continue-numbering="true">
        <text:list-item>
          <text:p text:style-name="P210"><text:span text:style-name="T211">копии разрешений (уведомлений) либо разрешений (уведомлений) в виде эле</text:span><text:span text:style-name="T212">к</text:span><text:span text:style-name="T213">тронного документа, полученных (направленных) в соответствии с законодательс</text:span><text:span text:style-name="T214">т</text:span><text:span text:style-name="T215">вом Республики Казахстан о разрешениях</text:span><text:span text:style-name="T216"><text:s/>и уведомлениях, сведения о которых по</text:span><text:span text:style-name="T217">д</text:span><text:span text:style-name="T218">тверждаются в информационных системах государственных органов. В случае о</text:span><text:span text:style-name="T219">т</text:span><text:span text:style-name="T220">сутствия сведений в информационных системах государственных органов, поте</text:span><text:span text:style-name="T221">н</text:span><text:span text:style-name="T222">циальный поставщик представляет нотариально засвидетельствованную коп</text:span><text:span text:style-name="T223">ию с</text:span><text:span text:style-name="T224">о</text:span><text:span text:style-name="T225">ответствующего разрешения (уведомления), полученного (направленного) в соо</text:span><text:span text:style-name="T226">т</text:span><text:span text:style-name="T227">ветствии с законодательством Республики Казахстан о разрешениях и уведомлен</text:span><text:span text:style-name="T228">и</text:span><text:span text:style-name="T229">ях;</text:span></text:p>
        </text:list-item>
        <text:list-item>
          <text:p text:style-name="P230"><text:span text:style-name="T231">копию документа, предоставляющего право на осуществление предпринимател</text:span><text:span text:style-name="T232">ь</text:span><text:span text:style-name="T233">ской деятельности без об</text:span><text:span text:style-name="T234">разования юридического лица (для физического лица, осуществляющего предпринимательскую деятельность);</text:span></text:p>
        </text:list-item>
        <text:list-item>
          <text:p text:style-name="P235"><text:span text:style-name="T236">копию свидетельства о государственной регистрации (перерегистрации) юридич</text:span><text:span text:style-name="T237">е</text:span><text:span text:style-name="T238">ского лица либо справку о государственной регистрации (перерегистрации) юрид</text:span><text:span text:style-name="T239">и</text:span><text:span text:style-name="T240">че</text:span><text:span text:style-name="T241">ского лица, копию удостоверения личности или паспорта (для физического лица, осуществляющего предпринимательскую деятельность);</text:span></text:p>
        </text:list-item>
        <text:list-item>
          <text:p text:style-name="P242"><text:span text:style-name="T243">копию устава юридического лица (если в уставе не указан состав учредителей, уч</text:span><text:span text:style-name="T244">а</text:span><text:span text:style-name="T245">стников или акционеров, то также представляются в</text:span><text:span text:style-name="T246">ыписка из реестра держателей акций или выписка о составе учредителей, участников или копия учредительного договора после даты объявления закупа);</text:span></text:p>
        </text:list-item>
        <text:list-item>
          <text:p text:style-name="P247"><text:span text:style-name="T248">сведения об отсутствии (наличии) налоговой задолженности налогоплательщика, задолженности по обязательным пенс</text:span><text:span text:style-name="T249">ионным взносам, обязательным професси</text:span><text:span text:style-name="T250">о</text:span><text:span text:style-name="T251">нальным пенсионным взносам, социальным отчислениям, и отчислениям и (или) взносам на обязательное социальное медицинское страхование, полученные п</text:span><text:span text:style-name="T252">о</text:span><text:span text:style-name="T253">средством веб-портала «электронного правительства»;</text:span></text:p>
        </text:list-item>
        <text:list-item>
          <text:p text:style-name="P254"><text:span text:style-name="T255">подписанный оригина</text:span><text:span text:style-name="T256">л справки банка, в котором обслуживается потенциальный поставщик, об отсутствии просроченной задолженности по всем видам его обяз</text:span><text:span text:style-name="T257">а</text:span><text:span text:style-name="T258">тельств, длящейся более трех месяцев перед банком согласно типовому плану сч</text:span><text:span text:style-name="T259">е</text:span><text:span text:style-name="T260">тов бухгалтерского учета в банках второго уровня,</text:span><text:span text:style-name="T261"><text:s/>ипотечных организациях и а</text:span><text:span text:style-name="T262">к</text:span><text:span text:style-name="T263">ционерном обществе «Банк Развития Казахстана», утвержденному постановлением Правления Национального Банка Республики Казахстан, по форме, утвержденной уполномоченным органом в области здравоохранения (если потенциальный п</text:span><text:span text:style-name="T264">о</text:span><text:span text:style-name="T265">ставщи</text:span><text:span text:style-name="T266">к является клиентом нескольких банков или иностранного банка, то пре</text:span><text:span text:style-name="T267">д</text:span><text:span text:style-name="T268">ставляется справка от каждого из таких банков, за исключением банков, обслуж</text:span><text:span text:style-name="T269">и</text:span><text:span text:style-name="T270">вающих филиалы и представительства потенциального поставщика, находящихся за границей), выданный не ранее одно</text:span><text:span text:style-name="T271">го месяца, предшествующего дате вскрытия конвертов;</text:span></text:p>
        </text:list-item>
        <text:list-item>
          <text:p text:style-name="P272"><text:span text:style-name="T273">оригинал справки налогового органа Республики Казахстан о том, что данный п</text:span><text:span text:style-name="T274">о</text:span><text:span text:style-name="T275">тенциальный поставщик не является резидентом Республики Казахстан (если п</text:span><text:span text:style-name="T276">о</text:span><text:span text:style-name="T277">тенциальный поставщик не является резидентом Республик</text:span><text:span text:style-name="T278">и Казахстан и не зар</text:span><text:span text:style-name="T279">е</text:span><text:span text:style-name="T280">гистрирован в качестве налогоплательщика Республики Казахстан).</text:span></text:p>
        </text:list-item>
      </text:list>
      <text:p text:style-name="P281"/>
      <text:p text:style-name="P282"/>
      <text:p text:style-name="P283">Главный врач <text:s text:c="56"/>Изгалиев К.С.</text:p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 Windows</dc:creator>
    <meta:creation-date>2017-02-07T04:39:00Z</meta:creation-date>
    <dc:date>2018-02-19T09:00:00Z</dc:date>
    <meta:template xlink:href="Normal" xlink:type="simple"/>
    <meta:editing-cycles>20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77" meta:character-count="10549" meta:row-count="74" meta:non-whitespace-character-count="8993"/>
  </office:meta>
</office:document-meta>
</file>